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rceel naast Industrieweg 52 Waalwijk, (WWK00) K 403)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maart 2026 besloten een omgevingsvergunning te verlenen met zaaknummer WWK-2025-013246 voor het herbouwen van een bedrijfspand op de locatie Industrieweg 54 in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6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4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perceel naast Industrieweg 52 Waalwijk, (WWK00) K 403) Waalwijk</meta:user-defined>
    <meta:user-defined meta:name="DCTERMS.W3CDTF/DCTERMS.available">2026-03-06</meta:user-defined>
    <meta:user-defined meta:name="DCTERMS.W3CDTF/OVERHEIDop.jaargang">2026</meta:user-defined>
    <meta:user-defined meta:name="OVERHEIDop.publicationIssue">103654</meta:user-defined>
    <meta:user-defined meta:name="OVERHEIDop.GmbID/DC.identifier">gmb-2026-103654</meta:user-defined>
    <meta:user-defined meta:name="OVERHEIDop.versieInformatie"/>
  </office:meta>
</office:document-meta>
</file>