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hogen van de bestaande beschoeiing, Langhuis 22, 3648LG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hogen van de bestaande beschoeiing op locatie Langhuis 22, 3648LG Wilnis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52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maart 2026. De gemeente neemt daarover waarschijnlijk uiterlijk 28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365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27</meta:user-defined>
    <meta:user-defined meta:name="DCTERMS.abstract">Betreft: Aanvraag op locatie Langhuis 22, 3648LG Wilnis</meta:user-defined>
    <dc:language>nl</dc:language>
    <meta:user-defined meta:name="OVERHEIDop.locatietype/OVERHEIDop.gebiedsmarkering">Vlak</meta:user-defined>
    <meta:user-defined meta:name="DC.title">Kennisgeving ontvangst aanvraag omgevingsvergunning voor het verhogen van de bestaande beschoeiing, Langhuis 22, 3648LG Wilni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53</meta:user-defined>
    <meta:user-defined meta:name="OVERHEIDop.GmbID/DC.identifier">gmb-2026-103653</meta:user-defined>
    <meta:user-defined meta:name="OVERHEIDop.versieInformatie"/>
  </office:meta>
</office:document-meta>
</file>