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beschoeiing in de achtertuin Hendrikseiland 9, 2761EJ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Omgevingsdienst Midden-Holland (ODMH) namens gemeente Zuidplas besloten om de beslistermijn van de aanvraag met kenmerk 2025-00022783 voor het aanleggen van een beschoeiing in de achtertuin op de locatie Hendrikseiland 9, 2761EJ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78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een beschoeiing in de achtertuin Hendrikseiland 9, 2761EJ Zeven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64</meta:user-defined>
    <meta:user-defined meta:name="OVERHEIDop.GmbID/DC.identifier">gmb-2026-10364</meta:user-defined>
    <meta:user-defined meta:name="OVERHEIDop.versieInformatie"/>
  </office:meta>
</office:document-meta>
</file>