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bestaand bouwwerk t.b.v. dagbesteding, oprichten nieuwbouw 10 zorgwoningen aan Troprijt 7, 5531NA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bestaand bouwwerk t.b.v. dagbesteding, oprichten nieuwbouw 10 zorgwoningen aan Troprijt 7, 5531NA te Bladel. Het kenmerk van de gemeente voor deze zaak is ZBLA2026-0004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3-2026 09: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6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5</meta:user-defined>
    <meta:user-defined meta:name="DCTERMS.abstract">uitbreiden bestaand bouwwerk t.b.v. dagbesteding Goed Toeven, oprichten nieuwbouw 10 zorg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bestaand bouwwerk t.b.v. dagbesteding, oprichten nieuwbouw 10 zorgwoningen aan Troprijt 7, 5531NA te Bladel</meta:user-defined>
    <meta:user-defined meta:name="DCTERMS.W3CDTF/DCTERMS.available">2026-03-06</meta:user-defined>
    <meta:user-defined meta:name="DCTERMS.W3CDTF/OVERHEIDop.jaargang">2026</meta:user-defined>
    <meta:user-defined meta:name="OVERHEIDop.publicationIssue">103639</meta:user-defined>
    <meta:user-defined meta:name="OVERHEIDop.GmbID/DC.identifier">gmb-2026-103639</meta:user-defined>
    <meta:user-defined meta:name="OVERHEIDop.versieInformatie"/>
  </office:meta>
</office:document-meta>
</file>