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eeheldenbuurt te Wormerveer - het kappen van 7 bomen en herplant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984 - het kappen van 7 bomen en herplanten van 27 bomen - 

 - op de locatie Zeeheldenbuurt te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6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984</meta:user-defined>
    <dc:language>nl</dc:language>
    <meta:user-defined meta:name="OVERHEIDop.locatietype/OVERHEIDop.gebiedsmarkering">Vlak</meta:user-defined>
    <meta:user-defined meta:name="DC.title">Intrekking aanvraag omgevingsvergunning - Zeeheldenbuurt te Wormerveer - het kappen van 7 bomen en herplanten van 27 bo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34</meta:user-defined>
    <meta:user-defined meta:name="OVERHEIDop.GmbID/DC.identifier">gmb-2026-103634</meta:user-defined>
    <meta:user-defined meta:name="OVERHEIDop.versieInformatie"/>
  </office:meta>
</office:document-meta>
</file>