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agonder 43, 5555X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3-2026 15:16 een aanvraag omgevingsvergunning ontvangen.</text:p>
            <text:p text:style-name="common-al">Het betreft een aanvraag op locatie Dragonder 43 5555XZ Valkenswaard met omschrijving uitbreiden bestaande bedrijfsruimte en zaaknummer <text:span text:style-name="nadrukvet">463387</text:span>.</text:p>
            <text:p text:style-name="common-al">De zaak is geregistreerd onder nummer 4633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363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3387</meta:user-defined>
    <meta:user-defined meta:name="DCTERMS.abstract">uitbreiden bestaande bedrijfsruimte, Dragonder 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agonder 43, 5555XZ Valkenswaa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31</meta:user-defined>
    <meta:user-defined meta:name="OVERHEIDop.GmbID/DC.identifier">gmb-2026-103631</meta:user-defined>
    <meta:user-defined meta:name="OVERHEIDop.versieInformatie"/>
  </office:meta>
</office:document-meta>
</file>