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Kruzebrink 23 8141W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Kruzebrink 23 8141WC Heino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77ESUITE177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ruimtelijk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7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7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36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70320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, Kruzebrink 23 8141WC Heino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27</meta:user-defined>
    <meta:user-defined meta:name="OVERHEIDop.GmbID/DC.identifier">gmb-2026-103627</meta:user-defined>
    <meta:user-defined meta:name="OVERHEIDop.versieInformatie"/>
  </office:meta>
</office:document-meta>
</file>