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idoornlaan 88,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144927.</text:p>
            <text:p text:style-name="common-al">Datum: 25 april 2026 van 19.00 uur tot 02.00 uur.</text:p>
            <text:p text:style-name="common-al">Omschrijving: Muziekfeest Cliniclowns.</text:p>
            <text:p text:style-name="common-al">Locatie: de Kiepe, Meidoornlaan 88,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36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44927</meta:user-defined>
    <meta:user-defined meta:name="DCTERMS.abstract">Muziekfeest Cliniclowns</meta:user-defined>
    <dc:language>nl</dc:language>
    <meta:user-defined meta:name="OVERHEIDop.locatietype/OVERHEIDop.gebiedsmarkering">Adres</meta:user-defined>
    <meta:user-defined meta:name="DC.title">Verleende evenementenvergunning, Meidoornlaan 88, Nieuwe Pekela.</meta:user-defined>
    <meta:user-defined meta:name="DCTERMS.W3CDTF/DCTERMS.available">2026-03-09</meta:user-defined>
    <meta:user-defined meta:name="DCTERMS.W3CDTF/OVERHEIDop.jaargang">2026</meta:user-defined>
    <meta:user-defined meta:name="OVERHEIDop.publicationIssue">103620</meta:user-defined>
    <meta:user-defined meta:name="OVERHEIDop.GmbID/DC.identifier">gmb-2026-103620</meta:user-defined>
    <meta:user-defined meta:name="OVERHEIDop.versieInformatie"/>
  </office:meta>
</office:document-meta>
</file>