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enermark 647 1025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een wanddoorbraak</text:p>
            <text:p text:style-name="common-al">Besluit: verleend</text:p>
            <text:p text:style-name="common-al">Besluit verzonden op: 27-02-2026</text:p>
            <text:p text:style-name="common-al">Zaakadres: Loenermark 647 1025VD Amsterdam</text:p>
            <text:p text:style-name="common-al">Zaaknummer: Z2026-003100</text:p>
            <text:p text:style-name="common-al">DSO-nummer: 202601230045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310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60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0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00</meta:user-defined>
    <meta:user-defined meta:name="DCTERMS.abstract">wijzigen van de gevel en een wand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enermark 647 1025VD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600</meta:user-defined>
    <meta:user-defined meta:name="OVERHEIDop.GmbID/DC.identifier">gmb-2026-103600</meta:user-defined>
    <meta:user-defined meta:name="OVERHEIDop.versieInformatie"/>
  </office:meta>
</office:document-meta>
</file>