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ussen Veldkampsteeg 12 en 14 te Bathmen (591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uurtvereniging Dortherhoek ontvangen voor het evenement Paasvuur Dortherhoek 2026 plaatsvindend op 5 april 2026  tussen Veldkampsteeg 12 en 14 te Bathmen.</text:p>
            <text:p text:style-name="common-al">De termijn om deze aanvraag in te zien en een zienswijze hierop te geven is van 12 januari 2026 t/m 26 januari 2026. Voor inzage van de aanvraag: mail uw verzoek naar <text:a xlink:href="mailto:vergunningen@deventer.nl" xlink:type="simple">vergunningen@deventer.nl</text:a>.Wij sturen u per mail de geanonimiseerde aanvraag. Wilt u hierbij het zaaknummer 5911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6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tussen Veldkampsteeg 12 en 14 te Bathmen (5911-2026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60</meta:user-defined>
    <meta:user-defined meta:name="OVERHEIDop.GmbID/DC.identifier">gmb-2026-10360</meta:user-defined>
    <meta:user-defined meta:name="OVERHEIDop.versieInformatie"/>
  </office:meta>
</office:document-meta>
</file>