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uitbreiden van de woning  op locatie Lekdijk 76, 2865 LE Ammerstol, Ammerstol (AMS01) A 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1-2026 een besluit genomen op de aanvraag omgevingsvergunning met een buitenplanse omgevingsplanactiviteit met zaaknummer 19311745803 voor het uitbreiden van de woning  op locatie Lekdijk 76, 2865 LE Ammerstol, Ammerstol (AMS01) A 1104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4580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5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5803</meta:user-defined>
    <dc:language>nl</dc:language>
    <meta:user-defined meta:name="DC.title">Kennisgeving besluit op een buitenplanse omgevingsplanactiviteit (BOPA) voor het uitbreiden van de woning  op locatie Lekdijk 76, 2865 LE Ammerstol, Ammerstol (AMS01) A 1104</meta:user-defined>
    <meta:user-defined meta:name="OVERHEIDop.locatietype/OVERHEIDop.gebiedsmarkering">GeometrieRef</meta:user-defined>
    <meta:user-defined meta:name="DCTERMS.W3CDTF/DCTERMS.available">2026-01-12</meta:user-defined>
    <meta:user-defined meta:name="DCTERMS.W3CDTF/OVERHEIDop.jaargang">2026</meta:user-defined>
    <meta:user-defined meta:name="OVERHEIDop.externeBijlage">afwijkvergunning|exb-2026-792</meta:user-defined>
    <meta:user-defined meta:name="OVERHEIDop.publicationIssue">10359</meta:user-defined>
    <meta:user-defined meta:name="OVERHEIDop.GmbID/DC.identifier">gmb-2026-10359</meta:user-defined>
    <meta:user-defined meta:name="OVERHEIDop.versieInformatie"/>
  </office:meta>
</office:document-meta>
</file>