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tterboulevard 2 t/m 60 2022GA Haarlem, 0392-2026-0019199, het uitvoeren van gelijkwaardigheid ten behoeve van de brandcompartimentering en verwijderen overdrukinstallatie,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9199</meta:user-defined>
    <meta:user-defined meta:name="DCTERMS.abstract">het uitvoeren van gelijkwaardigheid ten behoeve van de brandcompartimentering en verwijderen overdruk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tterboulevard 2 t/m 60 2022GA Haarlem, 0392-2026-0019199, het uitvoeren van gelijkwaardigheid ten behoeve van de brandcompartimentering en verwijderen overdrukinstallatie, verzonden 04-03-2026</meta:user-defined>
    <meta:user-defined meta:name="DCTERMS.W3CDTF/DCTERMS.available">2026-03-06</meta:user-defined>
    <meta:user-defined meta:name="DCTERMS.W3CDTF/OVERHEIDop.jaargang">2026</meta:user-defined>
    <meta:user-defined meta:name="OVERHEIDop.publicationIssue">103587</meta:user-defined>
    <meta:user-defined meta:name="OVERHEIDop.GmbID/DC.identifier">gmb-2026-103587</meta:user-defined>
    <meta:user-defined meta:name="OVERHEIDop.versieInformatie"/>
  </office:meta>
</office:document-meta>
</file>