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esstraat 61 1012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e gevelreclame en twee uithangborden ten behoeve van de winkel</text:p>
            <text:p text:style-name="common-al">Besluit: verleend</text:p>
            <text:p text:style-name="common-al">Besluit verzonden op: 25-02-2026</text:p>
            <text:p text:style-name="common-al">Zaakadres: Warmoesstraat 61 1012HW Amsterdam</text:p>
            <text:p text:style-name="common-al">Zaaknummer: Z2025-050236</text:p>
            <text:p text:style-name="common-al">DSO-nummer: 20251124021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23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50236</meta:user-defined>
    <meta:user-defined meta:name="DCTERMS.abstract">aanbrengen van de gevelreclame en twee uithangborden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rmoesstraat 61 1012HW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86</meta:user-defined>
    <meta:user-defined meta:name="OVERHEIDop.GmbID/DC.identifier">gmb-2026-103586</meta:user-defined>
    <meta:user-defined meta:name="OVERHEIDop.versieInformatie"/>
  </office:meta>
</office:document-meta>
</file>