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Westerweg 30, 1851AC Heiloo, het intrekken van vergunning Z23 152808 voor het na sloop, bouwen van een woning, verzenddatum 24 februari 2026 (Z2026-00001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35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8</meta:user-defined>
    <meta:user-defined meta:name="DCTERMS.abstract">Westerweg 30, 1851AC Heiloo, het intrekken van vergunning Z23 152808 voor het na sloop, bouwen van een woning, verzenddatum 24 februari 2026 (Z2026-00001228)</meta:user-defined>
    <dc:language>nl</dc:language>
    <meta:user-defined meta:name="OVERHEIDop.locatietype/OVERHEIDop.gebiedsmarkering">Vlak</meta:user-defined>
    <meta:user-defined meta:name="DC.title">Gemeente Heiloo, besluit intrekken omgevingsvergunning (regulier), Westerweg 30, 1851AC Heiloo, het intrekken van vergunning Z23 152808 voor het na sloop, bouwen van een woning, verzenddatum 24 februari 2026 (Z2026-00001228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84</meta:user-defined>
    <meta:user-defined meta:name="OVERHEIDop.GmbID/DC.identifier">gmb-2026-103584</meta:user-defined>
    <meta:user-defined meta:name="OVERHEIDop.versieInformatie"/>
  </office:meta>
</office:document-meta>
</file>