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buitenplanse omgevingsplanactiviteit (BOPA) Lunteren, Wormshoefweg 7/Van Houtenstraat voor de realisatie van een woning </text:p>
      <text:section text:name="zakelijke-mededeling_id1-3-2" text:style-name="zakelijke-mededeling">
        <text:section text:name="zakelijke-mededeling-tekst_id1-3-2-1" text:style-name="zakelijke-mededeling-tekst">
          <text:section text:name="tekst_id1-3-2-1-1" text:style-name="tekst">
            <text:p text:style-name="common-al">Kenmerk 2026W0068</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is adres Wormshoefweg 7/Van Houtenstraat].  De gemeente geeft hiermee toestemming voor het mogelijk maken van een vrijstaande woning.</text:p>
            <text:p text:style-name="common-al">De omgevingsvergunning heeft betrekking op de bouwactiviteit (omgevingsplan) en de buitenplanse omgevingsplanactiviteit.</text:p>
            <text:p text:style-name="common-al"/>
            <text:p text:style-name="common-al">De omgevingsvergunning is bekendgemaakt op: dinsdag 10 maart 2026</text:p>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6W0068.</text:p>
            <text:p text:style-name="tussenkopcur">Wilt u de start van de activiteiten tegenhouden?</text:p>
            <text:p text:style-name="last-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5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068</meta:user-defined>
    <dc:language>nl</dc:language>
    <meta:user-defined meta:name="DC.title">Verleend, omgevingsvergunning voor een buitenplanse omgevingsplanactiviteit (BOPA) Lunteren, Wormshoefweg 7/Van Houtenstraat voor de realisatie van een woning</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Besluit|exb-2026-7905</meta:user-defined>
    <meta:user-defined meta:name="OVERHEIDop.externeBijlage">Lunteren Wormshoefweg 7|exb-2026-7906</meta:user-defined>
    <meta:user-defined meta:name="OVERHEIDop.publicationIssue">103577</meta:user-defined>
    <meta:user-defined meta:name="OVERHEIDop.GmbID/DC.identifier">gmb-2026-103577</meta:user-defined>
    <meta:user-defined meta:name="OVERHEIDop.versieInformatie"/>
  </office:meta>
</office:document-meta>
</file>