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Wijkertunnel (A9) te Velsen-Zuid en Beverwijk, plaatsen luifels ten behoeve van vervangen ventilatoren Wijkertunn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Ingediende aanvraag omgevingsvergunning Wijkertunnel (A9) te Velsen-Zuid en Beverwijk, plaatsen luifels ten behoeve van vervangen ventilatoren Wijkertunnel</text:span>
          </text:p>
            <text:p text:style-name="common-al">
            
          </text:p>
            <text:p text:style-name="common-al">Burgemeester en wethouders van de gemeente Velsen maken bekend dat zij de volgende aanvraag voor een omgevingsvergunning hebben ontvangen op grond van de Omgevingswet. De datum van ontvangst is tussen haakjes vermeld.</text:p>
            <text:p text:style-name="common-al">
            
          </text:p>
            <text:p text:style-name="common-al"/>
            <text:p text:style-name="last-al">Wijkertunnel (A9) te Velsen-Zuid en Beverwijk, plaatsen luifels ten behoeve van vervangen ventilatoren Wijkertunnel (25-02-2026) 0453397975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103576</text:span><text:line-break/><text:date style:data-style-name="dag" text:fixed="true" text:date-value="2026-03-06"/><text:line-break/><text:date style:data-style-name="jaar" text:fixed="true" text:date-value="2026-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3576</text:span><text:date style:data-style-name="nicedate" text:fixed="true" text:date-value="2026-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3576</text:span><text:date style:data-style-name="nicedate" text:fixed="true" text:date-value="2026-03-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Velsen</meta:user-defined>
    <meta:user-defined meta:name="OVERHEIDop.Rubriek/DC.type">omgevingsvergunning</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Huisvesting | Organisatie en beleid</meta:user-defined>
    <meta:user-defined meta:name="OVERHEID.TaxonomieBeleidsagendaDecentraal/OVERHEID.category">Natuur en milieu | Organisatie en belei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04533979758</meta:user-defined>
    <dc:language>nl</dc:language>
    <meta:user-defined meta:name="OVERHEIDop.locatietype/OVERHEIDop.gebiedsmarkering">Vlak</meta:user-defined>
    <meta:user-defined meta:name="DC.title">Ingediende aanvraag omgevingsvergunning Wijkertunnel (A9) te Velsen-Zuid en Beverwijk, plaatsen luifels ten behoeve van vervangen ventilatoren Wijkertunnel</meta:user-defined>
    <meta:user-defined meta:name="DCTERMS.W3CDTF/DCTERMS.available">2026-03-06</meta:user-defined>
    <meta:user-defined meta:name="DCTERMS.W3CDTF/OVERHEIDop.jaargang">2026</meta:user-defined>
    <meta:user-defined meta:name="OVERHEIDop.publicationIssue">103576</meta:user-defined>
    <meta:user-defined meta:name="OVERHEIDop.GmbID/DC.identifier">gmb-2026-103576</meta:user-defined>
    <meta:user-defined meta:name="OVERHEIDop.versieInformatie"/>
  </office:meta>
</office:document-meta>
</file>