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uitbreiden van bestaande woning op locatie Pannenhoefsebaan 7, 4891 ZA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4-03-2026 heeft de gemeente Zundert een aanvraag voor een omgevingsvergunning ontvangen voor het verbouwen en uitbreiden van bestaande woning locatie Pannenhoefsebaan 7, 4891 ZA Rijsbergen. De aanvraag is geregistreerd onder zaaknummer 0879ZV202600244.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355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5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5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244</meta:user-defined>
    <dc:language>nl</dc:language>
    <meta:user-defined meta:name="OVERHEIDop.locatietype/OVERHEIDop.gebiedsmarkering">Punt</meta:user-defined>
    <meta:user-defined meta:name="DC.title">Kennisgeving ontvangst aanvraag omgevingsvergunning voor het verbouwen en uitbreiden van bestaande woning op locatie Pannenhoefsebaan 7, 4891 ZA Rijsbergen</meta:user-defined>
    <meta:user-defined meta:name="DCTERMS.W3CDTF/DCTERMS.available">2026-03-06</meta:user-defined>
    <meta:user-defined meta:name="DCTERMS.W3CDTF/OVERHEIDop.jaargang">2026</meta:user-defined>
    <meta:user-defined meta:name="OVERHEIDop.publicationIssue">103559</meta:user-defined>
    <meta:user-defined meta:name="OVERHEIDop.GmbID/DC.identifier">gmb-2026-103559</meta:user-defined>
    <meta:user-defined meta:name="OVERHEIDop.versieInformatie"/>
  </office:meta>
</office:document-meta>
</file>