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perceel Prinsenbeek H 3525, ter hoogte van tijdelijke woning Brielsedreef 80, t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5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28</meta:user-defined>
    <meta:user-defined meta:name="DCTERMS.abstract">het bouwen van een woning perceel Prinsenbeek H 35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perceel Prinsenbeek H 3525, ter hoogte van tijdelijke woning Brielsedreef 80, te  Prinsenbeek</meta:user-defined>
    <meta:user-defined meta:name="DCTERMS.W3CDTF/DCTERMS.available">2026-03-06</meta:user-defined>
    <meta:user-defined meta:name="DCTERMS.W3CDTF/OVERHEIDop.jaargang">2026</meta:user-defined>
    <meta:user-defined meta:name="OVERHEIDop.publicationIssue">103553</meta:user-defined>
    <meta:user-defined meta:name="OVERHEIDop.GmbID/DC.identifier">gmb-2026-103553</meta:user-defined>
    <meta:user-defined meta:name="OVERHEIDop.versieInformatie"/>
  </office:meta>
</office:document-meta>
</file>