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werpbeschikking, Houtwijklaan ongenummerd (voorheen nummer 20) (project Nieuw Houtwijk, blok 2 bouwnummers 201 tot en met 2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meente Den Haag heeft op 21 december 2023 een aanvraag om een omgevingsvergunning ontvangen voor het bouwen van 57 huurappartementen met bijbehorende parkeervoorziening en het plaatsen van erfafscheidingen (project Nieuw Houtwijk, blok 2, bouwnummers 201 tot en met 257) en het realiseren van een uitweg.</text:p>
            <text:p text:style-name="common-al">De aanvraag gaat over de locatie Houtwijklaan ongenummerd (voorheen nummer 20, voormalig Connexxion-terrein) in stadsdeel Loosduinen</text:p>
            <text:p text:style-name="common-al"/>
            <text:p text:style-name="common-al">Ons kenmerk: VTH2023-00762</text:p>
            <text:p text:style-name="common-al">Wij zijn van plan een besluit op de aanvraag te nemen. Voordat wij dit doen ligt vanaf de publicatiedatum het ontwerp hiervan ter inzage, omdat op de aanvraag de uitgebreide voorbereidingsprocedure van toepassing is</text:p>
            <text:p text:style-name="common-al"/>
            <text:p text:style-name="common-al">
            <text:span text:style-name="nadrukvet">
              <text:span text:style-name="nadrukcur">Activiteit(en):</text:span>
            </text:span>
          </text:p>
            <text:p text:style-name="common-al">
            - Bouwen</text:p>
            <text:p text:style-name="common-al">- Handelen in strijd met regels ruimtelijke ordening</text:p>
            <text:p text:style-name="common-al">- Uitweg</text:p>
            <text:p text:style-name="common-al"/>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Houtwijklaan nabij 20 (project Nieuw Houtwijk, blok 2)</text:p>
            <text:p text:style-name="common-al">
            
          </text:p>
            <text:p text:style-name="common-al">
            <text:span text:style-name="nadrukvet">
              <text:span text:style-name="nadrukcur">Ontvangstdatum aanvraag:</text:span>
            </text:span>
          </text:p>
            <text:p text:style-name="common-al">21-12-2023</text:p>
            <text:p text:style-name="common-al">
            
          </text:p>
            <text:p text:style-name="common-al">
            <text:span text:style-name="nadrukvet">
              <text:span text:style-name="nadrukcur">Het ontwerpbesluit kan worden ingezien </text:span>
            </text:span>
          </text:p>
            <text:p text:style-name="common-al">Het ontwerpbesluit en de documenten die daarbij horen kunnen worden ingezien, maar alleen als dit volgens de wet of het <text:a xlink:href="https://eur01.safelinks.protection.outlook.com/?url=http%3A%2F%2Fdecentrale.regelgeving.overheid.nl%2Fcvdr%2Fxhtmloutput%2FHistorie%2F%27s-Gravenhage%2FCVDR626526%2FCVDR626526_1.html&amp;data=05%7C02%7Celisa.supriana%40denhaag.nl%7C5a61bbe1a57943a06f6d08de738f3d80%7C8c653938672649c5bca78e44a4bf2029%7C0%7C0%7C639075256203194624%7CUnknown%7CTWFpbGZsb3d8eyJFbXB0eU1hcGkiOnRydWUsIlYiOiIwLjAuMDAwMCIsIlAiOiJXaW4zMiIsIkFOIjoiTWFpbCIsIldUIjoyfQ%3D%3D%7C0%7C%7C%7C&amp;sdata=1WEu%2FSUU9XwbB5gHSnSdYSiUoDnTWYnV2tuDlNLsyGo%3D&amp;reserved=0" xlink:type="simple">beleid</text:a> mag. Het aanvragen van de documenten die u wilt bekijken, kunt u doen bij het <text:a xlink:href="https://eur01.safelinks.protection.outlook.com/?url=http%3A%2F%2Fwww.denhaag.nl%2Fhome%2Fbewoners%2Fto%2FDen-Haag-Informatiecentrum.htm&amp;data=05%7C02%7Celisa.supriana%40denhaag.nl%7C5a61bbe1a57943a06f6d08de738f3d80%7C8c653938672649c5bca78e44a4bf2029%7C0%7C0%7C639075256203213686%7CUnknown%7CTWFpbGZsb3d8eyJFbXB0eU1hcGkiOnRydWUsIlYiOiIwLjAuMDAwMCIsIlAiOiJXaW4zMiIsIkFOIjoiTWFpbCIsIldUIjoyfQ%3D%3D%7C0%7C%7C%7C&amp;sdata=toviN%2FVjvGqdSkCz9CMD7fUmry0atqexrI3Jk9lMR6A%3D&amp;reserved=0" xlink:type="simple">Den Haag informatiecentrum</text:a>. Wij vragen u daarbij ons kenmerk te vermelden.</text:p>
            <text:p text:style-name="common-al">De stukken zijn ook online in te zien op www.digitale-inzage.nl</text:p>
            <text:p text:style-name="common-al"/>
            <text:p text:style-name="common-al">
            <text:span text:style-name="nadrukvet">
              <text:span text:style-name="nadrukcur">Iedereen kan een zienswijze indienen</text:span>
            </text:span>
          </text:p>
            <text:p text:style-name="common-al">Bent u het niet eens met dit ontwerpbesluit? Dan kunt u een zienswijze indienen. Stuur deze uiterlijk binnen zes weken na de publicatiedatum in. Wij vragen u daarbij ons kenmerk te vermelden. E-mailen kan niet.</text:p>
            <text:p text:style-name="common-al">U kunt de zienswijze opsturen naar het volgende adres:</text:p>
            <text:p text:style-name="common-al"/>
            <text:p text:style-name="common-al">Burgemeester en wethouders van Den Haag, </text:p>
            <text:p text:style-name="common-al">AWB / zienswijze</text:p>
            <text:p text:style-name="common-al">Postbus 12 600 </text:p>
            <text:p text:style-name="common-al">2500 DJ DEN HAAG</text:p>
            <text:p text:style-name="common-al"/>
            <text:p text:style-name="common-al">
            <text:span text:style-name="nadrukvet">
              <text:span text:style-name="nadrukcur">Bij vragen kunt u contact opnemen</text:span>
            </text:span>
          </text:p>
            <text:p text:style-name="common-al">Algemene informatie over de bekendmakingen van de gemeente Den Haag vindt u op <text:a xlink:href="https://eur01.safelinks.protection.outlook.com/?url=https%3A%2F%2Fwww.denhaag.nl%2Fnl%2Fbeleid-en-regelgeving%2Fgemeenteberichten%2F&amp;data=05%7C02%7Celisa.supriana%40denhaag.nl%7C5a61bbe1a57943a06f6d08de738f3d80%7C8c653938672649c5bca78e44a4bf2029%7C0%7C0%7C639075256203224948%7CUnknown%7CTWFpbGZsb3d8eyJFbXB0eU1hcGkiOnRydWUsIlYiOiIwLjAuMDAwMCIsIlAiOiJXaW4zMiIsIkFOIjoiTWFpbCIsIldUIjoyfQ%3D%3D%7C0%7C%7C%7C&amp;sdata=84WA3eMU4aJeP4VT8kB9jv8%2BvoPCuPwXHj65fuhGeks%3D&amp;reserved=0" xlink:type="simple">Gemeenteberichten en bekendmakingen - Den Haag</text:a>. U kunt ook contact met ons opnemen via telefoonnummer 14070. </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5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VTH2023-00762</meta:user-defined>
    <meta:user-defined meta:name="DCTERMS.abstract">het bouwen van 57 huurappartementen en bijbehorende parkeervoorziening, het plaatsen van erfafscheidingen en het maken van een in- of uitrit op de Connexxionlocatie aan de Houtwijklaan 20 (blok 2, bouwnummer 201 tot en met 257)</meta:user-defined>
    <dc:language>nl</dc:language>
    <meta:user-defined meta:name="OVERHEIDop.locatietype/OVERHEIDop.gebiedsmarkering">Vlak</meta:user-defined>
    <meta:user-defined meta:name="DC.title">Omgevingsvergunning - Ontwerpbeschikking, Houtwijklaan ongenummerd (voorheen nummer 20) (project Nieuw Houtwijk, blok 2 bouwnummers 201 tot en met 257)</meta:user-defined>
    <meta:user-defined meta:name="OVERHEIDop.datumEindeReactietermijn">2026-04-16</meta:user-defined>
    <meta:user-defined meta:name="OVERHEIDop.terinzageleggingBG">https://www.digitale-inzage.nl/Den%20Haag/dossier/eOLkBM9TKEiXD7NBhh9mHA</meta:user-defined>
    <meta:user-defined meta:name="DCTERMS.W3CDTF/DCTERMS.available">2026-03-06</meta:user-defined>
    <meta:user-defined meta:name="DCTERMS.W3CDTF/OVERHEIDop.jaargang">2026</meta:user-defined>
    <meta:user-defined meta:name="OVERHEIDop.publicationIssue">103546</meta:user-defined>
    <meta:user-defined meta:name="OVERHEIDop.GmbID/DC.identifier">gmb-2026-103546</meta:user-defined>
    <meta:user-defined meta:name="OVERHEIDop.versieInformatie"/>
  </office:meta>
</office:document-meta>
</file>