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houden van een bruiloft op 12 juni 2026 Dorpsplein Nisse, Dorpsplein (perceelnummer AS 283), Niss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4 maart 2026 een evenementenvergunning heeft verleend voor het houden van een bruiloft op 12 juni 2026 Dorpsplein Nisse op de locatie Dorpsplein (perceelnummer AS 283), Niss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354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51</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het houden van een bruiloft op 12 juni 2026 Dorpsplein Nisse, Dorpsplein (perceelnummer AS 283), Nisse</meta:user-defined>
    <meta:user-defined meta:name="DCTERMS.W3CDTF/DCTERMS.available">2026-03-06</meta:user-defined>
    <meta:user-defined meta:name="DCTERMS.W3CDTF/OVERHEIDop.jaargang">2026</meta:user-defined>
    <meta:user-defined meta:name="OVERHEIDop.publicationIssue">103543</meta:user-defined>
    <meta:user-defined meta:name="OVERHEIDop.GmbID/DC.identifier">gmb-2026-103543</meta:user-defined>
    <meta:user-defined meta:name="OVERHEIDop.versieInformatie"/>
  </office:meta>
</office:document-meta>
</file>