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95040bc-838e-4ee2-be75-52a5d071e6f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Albert Camuslaan3 aanleg  gehandicaptenparkeerplaats kenteken 69-XB-VK</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de vergunninghouder met kenteken  FORMTEXT &lt;&lt;vul kenteken in&gt;&gt;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FORMTEXT &lt;&lt;vul kenteken in&gt;&gt; en het aanbrengen van ondersteunende markeringen (RVV 1990), in te stellen: een gehandicaptenparkeerplaats ter hoogte van perceel Albert Camuslaan 3  (parkeervaknummer 124644481779)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53mm" svg:height="86.41132075471698mm"><draw:image xlink:href="Pictures/Afbeelding1i295040bc-838e-4ee2-be75-52a5d071e6fe.png" xlink:type="simple"/></draw:frame></text:p>
            </text:section></draw:text-box></draw:frame>
          </text:p>
            <text:p text:style-name="common-al">Amsterdam, 4 maart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354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4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4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lbert Camuslaan3 aanleg gehandicaptenparkeerplaats kenteken 69-XB-VK - Albert Camuslaan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lbert Camuslaan3 aanleg gehandicaptenparkeerplaats kenteken 69-XB-VK</meta:user-defined>
    <meta:user-defined meta:name="OVERHEIDop.verkeersbordcode">E6</meta:user-defined>
    <dc:language>nl</dc:language>
    <meta:user-defined meta:name="OVERHEIDop.locatietype/OVERHEIDop.gebiedsmarkering">Adres</meta:user-defined>
    <meta:user-defined meta:name="DC.title">Amsterdam Zuidoost, verkeersbesluit Albert Camuslaan3 aanleg  gehandicaptenparkeerplaats kenteken 69-XB-VK</meta:user-defined>
    <meta:user-defined meta:name="DCTERMS.W3CDTF/DCTERMS.available">2026-03-06</meta:user-defined>
    <meta:user-defined meta:name="DCTERMS.W3CDTF/OVERHEIDop.jaargang">2026</meta:user-defined>
    <meta:user-defined meta:name="OVERHEIDop.publicationIssue">103542</meta:user-defined>
    <meta:user-defined meta:name="OVERHEIDop.GmbID/DC.identifier">gmb-2026-103542</meta:user-defined>
    <meta:user-defined meta:name="OVERHEIDop.versieInformatie"/>
  </office:meta>
</office:document-meta>
</file>