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monszand, Hoofddorp - Plaatsen o.a. schaftunit, zeecontainer en vuilcontainer op 2 tot 3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a. een schaftunit, een zeecontainer en een vuilcontainer op 2 tot 3 parkeerplaatsen</text:p>
            <text:p text:style-name="common-al">Aanvrager: Rutges Amsterdam B.V. </text:p>
            <text:p text:style-name="common-al">Zaaknummer: OD2025-0040140</text:p>
            <text:p text:style-name="common-al">DSO nummer: 2025120801701</text:p>
            <text:p text:style-name="common-al">Ontvangstdatum aanvraag: 0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140</meta:user-defined>
    <meta:user-defined meta:name="DCTERMS.abstract">het plaatsen van o.a. een schaftunit, zeecontainer en vuilcontainer op 2 tot 3 parkeerplaa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imonszand, Hoofddorp - Plaatsen o.a. schaftunit, zeecontainer en vuilcontainer op 2 tot 3 parkeerplaatsen</meta:user-defined>
    <meta:user-defined meta:name="DCTERMS.W3CDTF/DCTERMS.available">2026-01-12</meta:user-defined>
    <meta:user-defined meta:name="DCTERMS.W3CDTF/OVERHEIDop.jaargang">2026</meta:user-defined>
    <meta:user-defined meta:name="OVERHEIDop.publicationIssue">10354</meta:user-defined>
    <meta:user-defined meta:name="OVERHEIDop.GmbID/DC.identifier">gmb-2026-10354</meta:user-defined>
    <meta:user-defined meta:name="OVERHEIDop.versieInformatie"/>
  </office:meta>
</office:document-meta>
</file>