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straat 91, 1521 DX Wormerveer - de tech. bouwactiviteit voor het vervangen van de garage bij een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899 - de tech. bouwactiviteit voor het vervangen van de garage bij een Rijksmonument  -  - op de locatie Marktstraat 91, 1521 DX Wormerveer</text:p>
            <text:p text:style-name="common-al">Aanvraag ontvangen: 24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5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99</meta:user-defined>
    <dc:language>nl</dc:language>
    <meta:user-defined meta:name="OVERHEIDop.locatietype/OVERHEIDop.gebiedsmarkering">Punt</meta:user-defined>
    <meta:user-defined meta:name="DC.title">Aanvraag omgevingsvergunning - Marktstraat 91, 1521 DX Wormerveer - de tech. bouwactiviteit voor het vervangen van de garage bij een Rijksmonumen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36</meta:user-defined>
    <meta:user-defined meta:name="OVERHEIDop.GmbID/DC.identifier">gmb-2026-103536</meta:user-defined>
    <meta:user-defined meta:name="OVERHEIDop.versieInformatie"/>
  </office:meta>
</office:document-meta>
</file>