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acobus Gorisstraat 43 t/m 79, Dirk de Kortestraat 3 t/m 16 Zaandam, Jan Hendrik op den Veldestraat 40 t/m 72 en 43 t/m 77 Zaandam - het renoveren en isoleren van d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064 - het renoveren en isoleren van de daken van de woningen  -  - op de locatie Jacobus Gorisstraat 43 t/m 79, Dirk de Kortestraat 3 t/m 16 Zaandam, Jan Hendrik op den Veldestraat 40 t/m 72 en 43 t/m 77 Zaandam</text:p>
            <text:p text:style-name="common-al">Aanvraag ontvangen: 01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53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3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3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06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Jacobus Gorisstraat 43 t/m 79, Dirk de Kortestraat 3 t/m 16 Zaandam, Jan Hendrik op den Veldestraat 40 t/m 72 en 43 t/m 77 Zaandam - het renoveren en isoleren van de da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531</meta:user-defined>
    <meta:user-defined meta:name="OVERHEIDop.GmbID/DC.identifier">gmb-2026-103531</meta:user-defined>
    <meta:user-defined meta:name="OVERHEIDop.versieInformatie"/>
  </office:meta>
</office:document-meta>
</file>