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pweg - Schoterweg - Schoterpad - Ruttenseweg te Bant en Rutten: het organiseren van een wielertijdrit op 13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, is een Evenementenvergunning verleend voor deze locatie. Het gaat om het organiseren van een wielertijdrit op 13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352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2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2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95</meta:user-defined>
    <meta:user-defined meta:name="DCTERMS.abstract">Hopweg - Schoterweg - Schoterpad - Ruttenseweg te Bant en Rutten: 4 maart 2026 het organiseren van een wielertijdrit op 13 mei 2026.</meta:user-defined>
    <dc:language>nl</dc:language>
    <meta:user-defined meta:name="OVERHEIDop.locatietype/OVERHEIDop.gebiedsmarkering">Punt</meta:user-defined>
    <meta:user-defined meta:name="DC.title">Hopweg - Schoterweg - Schoterpad - Ruttenseweg te Bant en Rutten: het organiseren van een wielertijdrit op 13 mei 2026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528</meta:user-defined>
    <meta:user-defined meta:name="OVERHEIDop.GmbID/DC.identifier">gmb-2026-103528</meta:user-defined>
    <meta:user-defined meta:name="OVERHEIDop.versieInformatie"/>
  </office:meta>
</office:document-meta>
</file>