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zenstraat 14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</text:p>
            <text:p text:style-name="common-al">Besluit: verleend</text:p>
            <text:p text:style-name="common-al">Besluit verzonden op: 25-02-2026</text:p>
            <text:p text:style-name="common-al">Zaakadres: Hazenstraat 14 1016SP Amsterdam</text:p>
            <text:p text:style-name="common-al">Zaaknummer: Z2025-047007</text:p>
            <text:p text:style-name="common-al">DSO-nummer: 20251104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0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07</meta:user-defined>
    <meta:user-defined meta:name="DCTERMS.abstract">plaatsen van een airco buiten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azenstraat 14 1016SP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27</meta:user-defined>
    <meta:user-defined meta:name="OVERHEIDop.GmbID/DC.identifier">gmb-2026-103527</meta:user-defined>
    <meta:user-defined meta:name="OVERHEIDop.versieInformatie"/>
  </office:meta>
</office:document-meta>
</file>