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oekstraat 4, 8181SE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roekstraat 4 in Heerde, voor het realiseren van 2 bijgebouwen, een paardenbak met lichtmasten en het aanbrengen van verharding/halfverharding, verzonden op 8 januari 2026 (zaaknummer R2025-0123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realiseren van 2 bijgebouwen, een paardenbak met lichtmasten en het aanbrengen van verharding/halfverhard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3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234</meta:user-defined>
    <meta:user-defined meta:name="DCTERMS.abstract">Betreft: Beschikking op aanvraag op locatie Broekstraat 4, 8181SE Heerde</meta:user-defined>
    <dc:language>nl</dc:language>
    <meta:user-defined meta:name="DC.title">Kennisgeving verleende omgevingsvergunning Broekstraat 4, 8181SE Heerde</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791</meta:user-defined>
    <meta:user-defined meta:name="OVERHEIDop.publicationIssue">10352</meta:user-defined>
    <meta:user-defined meta:name="OVERHEIDop.GmbID/DC.identifier">gmb-2026-10352</meta:user-defined>
    <meta:user-defined meta:name="OVERHEIDop.versieInformatie"/>
  </office:meta>
</office:document-meta>
</file>