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plaatsen van een casco locomotief als landmark, koppelingsgebied Bosgaardshoek (Molendijk)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3 maart 2026 besloten om de beslistermijn voor de aanvraag met zaaknummer Z2026-0013 voor een omgevingsvergunning op locatie koppelingsgebied Bosgaardshoek (Molendijk) te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luid aanleg of wijziging spoor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5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istermijn betreffende het plaatsen van een casco locomotief als landmark, koppelingsgebied Bosgaardshoek (Molendijk) te 's-Heerenh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18</meta:user-defined>
    <meta:user-defined meta:name="OVERHEIDop.GmbID/DC.identifier">gmb-2026-103518</meta:user-defined>
    <meta:user-defined meta:name="OVERHEIDop.versieInformatie"/>
  </office:meta>
</office:document-meta>
</file>