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sluiting van een perceel en een bestaand bospad verstevigen met kalksteen aan Jachtlaan ongenummerd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ontsluiting van een perceel en het verharden van een bestaand bospad aan Jachtlaan ongenummerd in Oost West en Middelbeers . Het kenmerk van de gemeente voor deze zaak is 08237750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02-2026 11:5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351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1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1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82377509</meta:user-defined>
    <meta:user-defined meta:name="DCTERMS.abstract">ontsluiting van een perceel en het verharden van een bestaand bospad</meta:user-defined>
    <dc:language>nl</dc:language>
    <meta:user-defined meta:name="OVERHEIDop.locatietype/OVERHEIDop.gebiedsmarkering">Punt</meta:user-defined>
    <meta:user-defined meta:name="OVERHEIDop.locatietype/OVERHEIDop.gebiedsmarkering">Vlak</meta:user-defined>
    <meta:user-defined meta:name="DC.title">Aanvraag vergunning voor ontsluiting van een perceel en een bestaand bospad verstevigen met kalksteen aan Jachtlaan ongenummerd in Oost West en Middelbeers</meta:user-defined>
    <meta:user-defined meta:name="DCTERMS.W3CDTF/DCTERMS.available">2026-03-06</meta:user-defined>
    <meta:user-defined meta:name="DCTERMS.W3CDTF/OVERHEIDop.jaargang">2026</meta:user-defined>
    <meta:user-defined meta:name="OVERHEIDop.publicationIssue">103517</meta:user-defined>
    <meta:user-defined meta:name="OVERHEIDop.GmbID/DC.identifier">gmb-2026-103517</meta:user-defined>
    <meta:user-defined meta:name="OVERHEIDop.versieInformatie"/>
  </office:meta>
</office:document-meta>
</file>