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emeester van Trichtlaan ter hoogte van huisnummer 2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6 een besluit genomen op de aanvraag met zaaknummer 1257107 voor een omgevingsvergunning voor een ontheffing plaatsen vuilcontainer open voor de periode 5 maart t/m 27 maart 2026 in verband met verbouwing huis Badkamer slopen nabij de Burgemeester van Trichtlaan ter hoogte van huisnummer 2 in Wilnis. De vergunning is toegekend.</text:p>
            <text:p text:style-name="common-al"/>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4 maart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351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1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1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7107</meta:user-defined>
    <dc:language>nl</dc:language>
    <meta:user-defined meta:name="OVERHEIDop.locatietype/OVERHEIDop.gebiedsmarkering">Vlak</meta:user-defined>
    <meta:user-defined meta:name="DC.title">Kennisgeving besluit op aanvraag omgevingsvergunning Burgemeester van Trichtlaan ter hoogte van huisnummer 2 in Wilnis</meta:user-defined>
    <meta:user-defined meta:name="DCTERMS.W3CDTF/DCTERMS.available">2026-03-06</meta:user-defined>
    <meta:user-defined meta:name="DCTERMS.W3CDTF/OVERHEIDop.jaargang">2026</meta:user-defined>
    <meta:user-defined meta:name="OVERHEIDop.publicationIssue">103516</meta:user-defined>
    <meta:user-defined meta:name="OVERHEIDop.GmbID/DC.identifier">gmb-2026-103516</meta:user-defined>
    <meta:user-defined meta:name="OVERHEIDop.versieInformatie"/>
  </office:meta>
</office:document-meta>
</file>