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voormalige pastorie waarbij fundering en 1 buitenmuur blijven staan , aan Tweede Oude Heselaan 171A, 6542V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ontving de gemeente een sloopmelding voor het slopen van de voormalige pastorie tbv woningbouw waarbij fundering en 1 buitenmuur blijven staan aan Tweede Oude Heselaan 171A, 6542VE Nijmegen. Hierbij wordt asbest verwijderd. De melding is geregistreerd onder kenmerk Z2026-00001056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5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56</meta:user-defined>
    <meta:user-defined meta:name="DCTERMS.abstract">Betreft: Melding op locatie Tweede Oude Heselaan 171A, 6542VE Nijmegen</meta:user-defined>
    <dc:language>nl</dc:language>
    <meta:user-defined meta:name="OVERHEIDop.locatietype/OVERHEIDop.gebiedsmarkering">Vlak</meta:user-defined>
    <meta:user-defined meta:name="DC.title">Melding slopen van voormalige pastorie waarbij fundering en 1 buitenmuur blijven staan , aan Tweede Oude Heselaan 171A, 6542VE Nijme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13</meta:user-defined>
    <meta:user-defined meta:name="OVERHEIDop.GmbID/DC.identifier">gmb-2026-103513</meta:user-defined>
    <meta:user-defined meta:name="OVERHEIDop.versieInformatie"/>
  </office:meta>
</office:document-meta>
</file>