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natestraat 8 2022BV Haarlem, 0392-2026-0014023, het vervangen van een dakkapel op het voordakvlak van de wonin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23</meta:user-defined>
    <meta:user-defined meta:name="DCTERMS.abstract">het vervang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rnatestraat 8 2022BV Haarlem, 0392-2026-0014023, het vervangen van een dakkapel op het voordakvlak van de woning, verzonden 04-03-2026</meta:user-defined>
    <meta:user-defined meta:name="DCTERMS.W3CDTF/DCTERMS.available">2026-03-06</meta:user-defined>
    <meta:user-defined meta:name="DCTERMS.W3CDTF/OVERHEIDop.jaargang">2026</meta:user-defined>
    <meta:user-defined meta:name="OVERHEIDop.publicationIssue">103510</meta:user-defined>
    <meta:user-defined meta:name="OVERHEIDop.GmbID/DC.identifier">gmb-2026-103510</meta:user-defined>
    <meta:user-defined meta:name="OVERHEIDop.versieInformatie"/>
  </office:meta>
</office:document-meta>
</file>