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6 april 2026 - Maarsdijk 3, 9822 TJ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6 een besluit genomen op de aanvraag met zaaknummer 2026189917 voor het ontsteken van een paasvuur op 6 april 2026 op locatie Maarsdijk 3, 9822 TJ Niekerk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35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917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6 april 2026 - Maarsdijk 3, 9822 TJ Nie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09</meta:user-defined>
    <meta:user-defined meta:name="OVERHEIDop.GmbID/DC.identifier">gmb-2026-103509</meta:user-defined>
    <meta:user-defined meta:name="OVERHEIDop.versieInformatie"/>
  </office:meta>
</office:document-meta>
</file>