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ninginnelaan 1, 9901HL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6 heeft de gemeente Eemsdelta een aanvraag ontvangen voor het vervangen van de gevelbekleding en de kozijnen op de locatie Koninginnelaan 1, 9901HL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350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50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50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25</meta:user-defined>
    <meta:user-defined meta:name="DCTERMS.abstract">3 maart 2026 voor het vervangen van de gevelbekleding en de kozijnen op de locatie Koninginnelaan 1, 9901HL Appingedam.</meta:user-defined>
    <dc:language>nl</dc:language>
    <meta:user-defined meta:name="OVERHEIDop.locatietype/OVERHEIDop.gebiedsmarkering">Vlak</meta:user-defined>
    <meta:user-defined meta:name="DC.title">Kennisgeving ontvangst aanvraag omgevingsvergunning Koninginnelaan 1, 9901HL Appinge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3507</meta:user-defined>
    <meta:user-defined meta:name="OVERHEIDop.GmbID/DC.identifier">gmb-2026-103507</meta:user-defined>
    <meta:user-defined meta:name="OVERHEIDop.versieInformatie"/>
  </office:meta>
</office:document-meta>
</file>