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Berberisstraat 16 1032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an delen van het gebouw in een beschermd stads- dorpsgezicht</text:p>
            <text:p text:style-name="common-al">Besluit: vergunningsvrij</text:p>
            <text:p text:style-name="common-al">Besluit verzonden op: 27-02-2026</text:p>
            <text:p text:style-name="common-al">Zaakadres: Berberisstraat 16 1032EL Amsterdam</text:p>
            <text:p text:style-name="common-al">Zaaknummer: Z2026-002842</text:p>
            <text:p text:style-name="common-al">DSO-nummer: 20260121016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284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0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2842</meta:user-defined>
    <meta:user-defined meta:name="DCTERMS.abstract">slopen van delen van het gebouw in een beschermd stads- dorpsgez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Berberisstraat 16 1032EL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505</meta:user-defined>
    <meta:user-defined meta:name="OVERHEIDop.GmbID/DC.identifier">gmb-2026-103505</meta:user-defined>
    <meta:user-defined meta:name="OVERHEIDop.versieInformatie"/>
  </office:meta>
</office:document-meta>
</file>