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dakramen en het verduurzamen van het dak, Hooglandse Kerkgracht 32 2312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0691</text:p>
            <text:p text:style-name="common-al">
            <text:span text:style-name="nadrukvet">Ingekomen:</text:span> 04-03-2026</text:p>
            <text:p text:style-name="common-al">
            <text:span text:style-name="nadrukvet">Locatie:</text:span> Hooglandse Kerkgracht 32 2312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0691" xlink:type="simple">publicatiesomgevingsvergunningen@leiden.nl</text:a> de volgende gegevens:</text:p>
            <text:p text:style-name="common-al">-het kenmerk van de aanvraag: Z/26/39606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35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5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0691</meta:user-defined>
    <meta:user-defined meta:name="DCTERMS.abstract">plaatsen dakkapel voorzijde, dakramen en het verduurzam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dakramen en het verduurzamen van het dak, Hooglandse Kerkgracht 32 2312HV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67_Samenvatting 000|exb-2026-7895</meta:user-defined>
    <meta:user-defined meta:name="OVERHEIDop.publicationIssue">103503</meta:user-defined>
    <meta:user-defined meta:name="OVERHEIDop.GmbID/DC.identifier">gmb-2026-103503</meta:user-defined>
    <meta:user-defined meta:name="OVERHEIDop.versieInformatie"/>
  </office:meta>
</office:document-meta>
</file>