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rte (klim) tijd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maart 2026</text:p>
            <text:p text:style-name="common-al">Omschrijving: Klimtijdrit</text:p>
            <text:p text:style-name="common-al">Locatie: Alverschotenseweg 28, 7346 AL Hoog Soeren</text:p>
            <text:p text:style-name="common-al">Zaaknummer: 02006064774</text:p>
            <text:p text:style-name="common-al">Datum evenement: 6 mei 2026</text:p>
            <text:p text:style-name="common-al">Tijdstip evenement: 19:30 - 20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50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64774</meta:user-defined>
    <dc:language>nl</dc:language>
    <meta:user-defined meta:name="OVERHEIDop.locatietype/OVERHEIDop.gebiedsmarkering">Punt</meta:user-defined>
    <meta:user-defined meta:name="DC.title">Besluit evenementenvergunning korte (klim) tijdri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500</meta:user-defined>
    <meta:user-defined meta:name="OVERHEIDop.GmbID/DC.identifier">gmb-2026-103500</meta:user-defined>
    <meta:user-defined meta:name="OVERHEIDop.versieInformatie"/>
  </office:meta>
</office:document-meta>
</file>