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zegging standplaats Tammo brood (hoek Pleijendal / Wilhelminastraat)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ingetrokken:</text:p>
            <text:p text:style-name="common-al">Kenmerk: Z/23/700297 bij brief Z/25/7853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leijendal/Wilhelminastraat Dalfsen</text:p>
            <text:p text:style-name="common-al">
            <text:span text:style-name="nadrukvet">Projectomschrijving:</text:span> opzegging standplaats Tammo brood (hoek Pleijendal / Wilhelminastraat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85389</meta:user-defined>
    <meta:user-defined meta:name="DCTERMS.abstract">opzegging standplaats Tammo brood (hoek Pleijendal / Wilhelminastraat)</meta:user-defined>
    <dc:language>nl</dc:language>
    <meta:user-defined meta:name="OVERHEIDop.locatietype/OVERHEIDop.gebiedsmarkering">Punt</meta:user-defined>
    <meta:user-defined meta:name="DC.title">Besluit opzegging standplaats Tammo brood (hoek Pleijendal / Wilhelminastraat) Dalf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35</meta:user-defined>
    <meta:user-defined meta:name="OVERHEIDop.GmbID/DC.identifier">gmb-2026-1035</meta:user-defined>
    <meta:user-defined meta:name="OVERHEIDop.versieInformatie"/>
  </office:meta>
</office:document-meta>
</file>