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kappen van 7 lindes langs oprijlaan - Hertmerweg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6 een besluit genomen op de aanvraag met zaaknummer Z2026-00000023 voor een omgevingsvergunning voor het kappen van 7 lindes langs de oprijlaan op locatie Hertmerweg te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349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49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3</meta:user-defined>
    <meta:user-defined meta:name="DCTERMS.abstract">Betreft: Regulier Besluit op locatie Hertmerweg </meta:user-defined>
    <dc:language>nl</dc:language>
    <meta:user-defined meta:name="OVERHEIDop.locatietype/OVERHEIDop.gebiedsmarkering">Vlak</meta:user-defined>
    <meta:user-defined meta:name="DC.title">Kennisgeving besluit op aanvraag omgevingsvergunning - het kappen van 7 lindes langs oprijlaan - Hertmerweg te Hertm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497</meta:user-defined>
    <meta:user-defined meta:name="OVERHEIDop.GmbID/DC.identifier">gmb-2026-103497</meta:user-defined>
    <meta:user-defined meta:name="OVERHEIDop.versieInformatie"/>
  </office:meta>
</office:document-meta>
</file>