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rinsenhof 2, 3851 T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3-2026</text:span> een besluit genomen op de aanvraag voor het verbouwen van de hoofdentree, vervangen lift, verbouwen fietsenberging op locatie Prinsenhof 2, 3851 TA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34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7583</meta:user-defined>
    <dc:language>nl</dc:language>
    <meta:user-defined meta:name="OVERHEIDop.locatietype/OVERHEIDop.gebiedsmarkering">Punt</meta:user-defined>
    <meta:user-defined meta:name="DC.title">Besluit aanvraag omgevingsvergunning, Prinsenhof 2, 3851 TA Ermelo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496</meta:user-defined>
    <meta:user-defined meta:name="OVERHEIDop.GmbID/DC.identifier">gmb-2026-103496</meta:user-defined>
    <meta:user-defined meta:name="OVERHEIDop.versieInformatie"/>
  </office:meta>
</office:document-meta>
</file>