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plein 2 5751JN Deurne</text:p>
      <text:section text:name="zakelijke-mededeling_id1-3-2" text:style-name="zakelijke-mededeling">
        <text:section text:name="zakelijke-mededeling-tekst_id1-3-2-1" text:style-name="zakelijke-mededeling-tekst">
          <text:section text:name="tekst_id1-3-2-1-1" text:style-name="tekst">
            <text:p text:style-name="common-al">Op 2 maart 2026 om 14:47 heeft de gemeente een aanvraag ontvangen voor een omgevingsvergunning voor het in gebruik nemen van een berging en of kelder op de locatie Stationsplein 2 in Deurne. De zaak is geregistreerd onder nummer HZ-2026-0304.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4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04</meta:user-defined>
    <meta:user-defined meta:name="DCTERMS.abstract">het in gebruik nemen van een berging en of ke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plein 2 5751JN Deurne</meta:user-defined>
    <meta:user-defined meta:name="DCTERMS.W3CDTF/DCTERMS.available">2026-03-06</meta:user-defined>
    <meta:user-defined meta:name="DCTERMS.W3CDTF/OVERHEIDop.jaargang">2026</meta:user-defined>
    <meta:user-defined meta:name="OVERHEIDop.externeBijlage">Samenvatting 001 (2026030200933) (geanonimiseerd)|exb-2026-7893</meta:user-defined>
    <meta:user-defined meta:name="OVERHEIDop.externeBijlage">Bestaande plattegrond kelder.pdf (geanonimiseerd)|exb-2026-7894</meta:user-defined>
    <meta:user-defined meta:name="OVERHEIDop.publicationIssue">103493</meta:user-defined>
    <meta:user-defined meta:name="OVERHEIDop.GmbID/DC.identifier">gmb-2026-103493</meta:user-defined>
    <meta:user-defined meta:name="OVERHEIDop.versieInformatie"/>
  </office:meta>
</office:document-meta>
</file>