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een schuur op locatie Kleine Heistraat 9,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3-2026 heeft de gemeente Zundert een aanvraag voor een omgevingsvergunning ontvangen voor het nieuwbouwen van een schuur locatie Kleine Heistraat 9, 4884 ME Wernhout. De aanvraag is geregistreerd onder zaaknummer 0879ZV20260024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4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4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nieuwbouwen van een schuur op locatie Kleine Heistraat 9, 4884 ME Wernhout</meta:user-defined>
    <meta:user-defined meta:name="DCTERMS.W3CDTF/DCTERMS.available">2026-03-06</meta:user-defined>
    <meta:user-defined meta:name="DCTERMS.W3CDTF/OVERHEIDop.jaargang">2026</meta:user-defined>
    <meta:user-defined meta:name="OVERHEIDop.publicationIssue">103490</meta:user-defined>
    <meta:user-defined meta:name="OVERHEIDop.GmbID/DC.identifier">gmb-2026-103490</meta:user-defined>
    <meta:user-defined meta:name="OVERHEIDop.versieInformatie"/>
  </office:meta>
</office:document-meta>
</file>