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Florijn 6, 8305BR Emmeloord: het realiseren van 2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is een Omgevingsvergunning verleend voor deze locatie. Het gaat om het realiseren van 2 inrit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348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8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8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654</meta:user-defined>
    <meta:user-defined meta:name="DCTERMS.abstract">Florijn 6, 8305BR Emmeloord: Omgevingsvergunning 4 maart 2026 het realiseren van 2 inritten</meta:user-defined>
    <dc:language>nl</dc:language>
    <meta:user-defined meta:name="OVERHEIDop.locatietype/OVERHEIDop.gebiedsmarkering">Punt</meta:user-defined>
    <meta:user-defined meta:name="DC.title">Besluit omgevingsvergunning Florijn 6, 8305BR Emmeloord: het realiseren van 2 inritt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86</meta:user-defined>
    <meta:user-defined meta:name="OVERHEIDop.GmbID/DC.identifier">gmb-2026-103486</meta:user-defined>
    <meta:user-defined meta:name="OVERHEIDop.versieInformatie"/>
  </office:meta>
</office:document-meta>
</file>