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an Pieter Zondervanweg 9, A. Hofmanweg 65- 75 te Haarlem, DSO nummer 2026022500930, zaaknummer ODIJ-Z-26-17684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Jan Pieter Zondervanweg 9, A. Hofmanweg 65- 75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48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8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Jan Pieter Zondervanweg 9, A. Hofmanweg 65- 75 te Haarlem, DSO nummer 2026022500930, zaaknummer ODIJ-Z-26-176841</meta:user-defined>
    <meta:user-defined meta:name="DCTERMS.W3CDTF/DCTERMS.available">2026-03-06</meta:user-defined>
    <meta:user-defined meta:name="DCTERMS.W3CDTF/OVERHEIDop.jaargang">2026</meta:user-defined>
    <meta:user-defined meta:name="OVERHEIDop.publicationIssue">103483</meta:user-defined>
    <meta:user-defined meta:name="OVERHEIDop.GmbID/DC.identifier">gmb-2026-103483</meta:user-defined>
    <meta:user-defined meta:name="OVERHEIDop.versieInformatie"/>
  </office:meta>
</office:document-meta>
</file>