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volleybaltoernooi met feestavonden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 maart 2026 een aanvraag evenementenvergunning heeft ontvangen voor een meerdaags volleybaltoernooi met feestavonden op 11 t/m 14 juni 2026 op het terrein gelegen aan de Beegderweg in Horn.</text:p>
            <text:p text:style-name="common-al">De aanvraag is geregistreerd onder zaaknummer Z2026-00000369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48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69</meta:user-defined>
    <meta:user-defined meta:name="DCTERMS.abstract">Aanvraag evenementenvergunning ontvangen voor een meerdaags volleybaltoernooi op 11 t/m 13 juni 2026 in Horn, Beegderweg 14, 6085AN Horn</meta:user-defined>
    <dc:language>nl</dc:language>
    <meta:user-defined meta:name="OVERHEIDop.locatietype/OVERHEIDop.gebiedsmarkering">Vlak</meta:user-defined>
    <meta:user-defined meta:name="DC.title">Betreft: Aanvraag evenementenvergunning volleybaltoernooi met feestavonden in Hor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82</meta:user-defined>
    <meta:user-defined meta:name="OVERHEIDop.GmbID/DC.identifier">gmb-2026-103482</meta:user-defined>
    <meta:user-defined meta:name="OVERHEIDop.versieInformatie"/>
  </office:meta>
</office:document-meta>
</file>