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kundig splitsen van de woning naar twee woningen op de locatie Dubbeldamseweg Zuid 136 te Dordrecht zaaknummer 9003Z-25-469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bouwkundig splitsen van de woning naar twee woningen op de locatie Dubbeldamseweg Zuid 136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kundig splitsen van de woning naar twee woningen op de locatie Dubbeldamseweg Zuid 136 te Dordrecht zaaknummer 9003Z-25-469787</meta:user-defined>
    <meta:user-defined meta:name="DCTERMS.W3CDTF/DCTERMS.available">2026-03-06</meta:user-defined>
    <meta:user-defined meta:name="DCTERMS.W3CDTF/OVERHEIDop.jaargang">2026</meta:user-defined>
    <meta:user-defined meta:name="OVERHEIDop.publicationIssue">103480</meta:user-defined>
    <meta:user-defined meta:name="OVERHEIDop.GmbID/DC.identifier">gmb-2026-103480</meta:user-defined>
    <meta:user-defined meta:name="OVERHEIDop.versieInformatie"/>
  </office:meta>
</office:document-meta>
</file>