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2dcfd8-ea77-4050-bc05-56474be20f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reelandplein 47 aanleg gehandicaptenparkeerplaats kenteken GDT-69-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GDT-69-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DT-69-Z en het aanbrengen van ondersteunende markeringen (RVV 1990), in te stellen: een gehandicaptenparkeerplaats ter hoogte van perceel Vreelandplein 47  (parkeervaknummer 12759947905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1.22264150943397mm"><draw:image xlink:href="Pictures/Afbeelding1i0f2dcfd8-ea77-4050-bc05-56474be20f0d.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4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eelandplein 47 aanleg gehandicaptenparkeerplaats kenteken GDT-69-Z - Vreelandplein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eelandplein 47 aanleg gehandicaptenparkeerplaats kenteken GDT-69-Z</meta:user-defined>
    <meta:user-defined meta:name="OVERHEIDop.verkeersbordcode">E6</meta:user-defined>
    <dc:language>nl</dc:language>
    <meta:user-defined meta:name="OVERHEIDop.locatietype/OVERHEIDop.gebiedsmarkering">Adres</meta:user-defined>
    <meta:user-defined meta:name="DC.title">Amsterdam Zuidoost, verkeersbesluit Vreelandplein 47 aanleg gehandicaptenparkeerplaats kenteken GDT-69-Z</meta:user-defined>
    <meta:user-defined meta:name="DCTERMS.W3CDTF/DCTERMS.available">2026-03-06</meta:user-defined>
    <meta:user-defined meta:name="DCTERMS.W3CDTF/OVERHEIDop.jaargang">2026</meta:user-defined>
    <meta:user-defined meta:name="OVERHEIDop.publicationIssue">103479</meta:user-defined>
    <meta:user-defined meta:name="OVERHEIDop.GmbID/DC.identifier">gmb-2026-103479</meta:user-defined>
    <meta:user-defined meta:name="OVERHEIDop.versieInformatie"/>
  </office:meta>
</office:document-meta>
</file>