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429 1012WP Amsterdam, Singel 429A 1012WP Amsterdam, Singel 429B 1012WP Amsterdam, Singel 429C 1012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vijf warmtepompen op het dak</text:p>
            <text:p text:style-name="common-al">Besluit: verleend</text:p>
            <text:p text:style-name="common-al">Besluit verzonden op: 04-03-2026</text:p>
            <text:p text:style-name="common-al">Zaakadres: Singel 429 1012WP Amsterdam, Singel 429A 1012WP Amsterdam, Singel 429B 1012WP Amsterdam, Singel 429C 1012WP Amsterdam</text:p>
            <text:p text:style-name="common-al">Zaaknummer: Z2025-027168</text:p>
            <text:p text:style-name="common-al">DSO-nummer: 20250624007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716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7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7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7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168</meta:user-defined>
    <meta:user-defined meta:name="DCTERMS.abstract">het plaatsen van vijf warmtepompen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429 1012WP Amsterdam, Singel 429A 1012WP Amsterdam, Singel 429B 1012WP Amsterdam, Singel 429C 1012WP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78</meta:user-defined>
    <meta:user-defined meta:name="OVERHEIDop.GmbID/DC.identifier">gmb-2026-103478</meta:user-defined>
    <meta:user-defined meta:name="OVERHEIDop.versieInformatie"/>
  </office:meta>
</office:document-meta>
</file>