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Café Flashback, Grotestraat 153 7607CJ Almelo, zaaknummer Z/26/259952.</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ingediend voor een ontheffing op de sluitingstijd van de openbare inrichting bij bijzondere gelegenheden voor Café Flashback, aan de Grotestraat 153 7607CJ Almelo. De aanvraag is geregistreerd onder zaaknummer Z/26/259947.</text:p>
            <text:p text:style-name="common-al">
            <text:span text:style-name="nadrukondlijn">Omschrijving aanvraag ontheffing sluitingstijd van de openbare inrichting bij bijzondere gelegenheden</text:span>
          </text:p>
            <text:p text:style-name="common-al">- Naam inrichting: Café Flashback Grotestraat 153 7607CJ Almelo</text:p>
            <text:p text:style-name="common-al">- Aanvraag: ontheffing sluitingstijd* openbare inrichting voor het uitzenden van de wedstrijden die het Nederlands elftal speelt tijdens het WK 2026.</text:p>
            <text:p text:style-name="common-al">*de ontheffing geldt voor de duur van de bijzondere gelegenheid. </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4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9952</meta:user-defined>
    <meta:user-defined meta:name="DCTERMS.abstract">Aanvraag ontheffing sluitingstijd tijdens uitzenden WK 2026 Grotestraat 153 Café Flashback</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Café Flashback, Grotestraat 153 7607CJ Almelo, zaaknummer Z/26/259952.</meta:user-defined>
    <meta:user-defined meta:name="DCTERMS.W3CDTF/DCTERMS.available">2026-03-06</meta:user-defined>
    <meta:user-defined meta:name="DCTERMS.W3CDTF/OVERHEIDop.jaargang">2026</meta:user-defined>
    <meta:user-defined meta:name="OVERHEIDop.publicationIssue">103476</meta:user-defined>
    <meta:user-defined meta:name="OVERHEIDop.GmbID/DC.identifier">gmb-2026-103476</meta:user-defined>
    <meta:user-defined meta:name="OVERHEIDop.versieInformatie"/>
  </office:meta>
</office:document-meta>
</file>