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opbouw op de garage en een dakkapel op het dak aan de rechterzijkant van de woning, Wierbalg 2842 1788VM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erbalg 2842 1788VM Julianadorp, plaatsen van een dakopbouw op de garage en een dakkapel op het dak aan de rechterzijkant van de woning</text:p>
            <text:p text:style-name="common-al">Verzenddatum:04-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347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7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7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30</meta:user-defined>
    <meta:user-defined meta:name="DCTERMS.abstract">plaatsen van een dakopbouw op de garage en een dakkapel op het dak aan de rechterzij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opbouw op de garage en een dakkapel op het dak aan de rechterzijkant van de woning, Wierbalg 2842 1788VM Julianadorp</meta:user-defined>
    <meta:user-defined meta:name="DCTERMS.W3CDTF/DCTERMS.available">2026-03-06</meta:user-defined>
    <meta:user-defined meta:name="DCTERMS.W3CDTF/OVERHEIDop.jaargang">2026</meta:user-defined>
    <meta:user-defined meta:name="OVERHEIDop.publicationIssue">103474</meta:user-defined>
    <meta:user-defined meta:name="OVERHEIDop.GmbID/DC.identifier">gmb-2026-103474</meta:user-defined>
    <meta:user-defined meta:name="OVERHEIDop.versieInformatie"/>
  </office:meta>
</office:document-meta>
</file>